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a7b" officeooo:paragraph-rsid="001bea7b"/>
    </style:style>
    <style:style style:name="P2" style:family="paragraph" style:parent-style-name="Standard">
      <style:paragraph-properties fo:text-align="center" style:justify-single-word="false"/>
      <style:text-properties officeooo:rsid="001e4f7f" officeooo:paragraph-rsid="001e4f7f"/>
    </style:style>
    <style:style style:name="P3" style:family="paragraph" style:parent-style-name="Standard">
      <style:paragraph-properties fo:text-align="start" style:justify-single-word="false"/>
      <style:text-properties officeooo:rsid="001e4f7f" officeooo:paragraph-rsid="001e4f7f"/>
    </style:style>
    <style:style style:name="T1" style:family="text">
      <style:text-properties officeooo:rsid="001c57e7"/>
    </style:style>
    <style:style style:name="T2" style:family="text">
      <style:text-properties officeooo:rsid="001e4f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sková Zpráva</text:p>
      <text:p text:style-name="P2">FreestyleZOO Snow Camp 2014</text:p>
      <text:p text:style-name="P2"/>
      <text:p text:style-name="P3">Termín: 26.3. - 30.3.2013</text:p>
      <text:p text:style-name="P3">Cena: 4800Kč</text:p>
      <text:p text:style-name="P3">Ubytování: Chata Novopacká</text:p>
      <text:p text:style-name="P3">Strava: Polopenze</text:p>
      <text:p text:style-name="P3">Více info: </text:p>
      <text:p text:style-name="P1"/>
      <text:p text:style-name="P1">FreestyleZOO snow kemp je určen všem nadšencům, kteří mají rádi freestyle a <text:span text:style-name="T2">chtějí posouvat své dovednosti </text:span>dál. Zimní kemp je zaměřen zejména na snowboard a lyže, nicméně k dispozici má každý i další nástroje jako je například 5m trampolína, indoborad, slackline apod. I po dlouhých zimních večerech nebo při nepříznivém počasí se tedy nutit rozhodně nebudete. </text:p>
      <text:p text:style-name="P1"/>
      <text:p text:style-name="P1">Letošní zima nepatří mezi ty co by se zrovna mohli chlubit nadílkou sněhu, proto jsem zvolili nejvýše položený snowpark v ČR, ten se nachází u chaty Moravská Bouda (Špindlerův <text:span text:style-name="T1">M</text:span>lýn) v nadmořské výšce přes 1200m. Kemp bude probíhat celkem 5 dní, z čehož 4 jsou na svahu. Během těchto dní se vám budou věnovat kaučové, kteří mají s těmito sporty několikaleté zkušenosti. Starat se o vás budou borci jako je například Boris Čičman, Frýmen <text:span text:style-name="T1">nebo Mára Wlazel</text:span>. Kromě toho vás bude celou dobu natáčet Kuba Nikodym. Který se postará aby jsme měli každý večer dostatek záběrů a fotek na videoakaučing. Kromě toho vám po kempu dodáme komplet sestříhané video z kempu. Jak to na kempu vypadlo loni se můžete podívat zde:</text:p>
      <text:p text:style-name="P1"/>
      <text:p text:style-name="P1"/>
      <text:p text:style-name="P1"/>
      <text:p text:style-name="P1">Cena kempy je 4800Kč. V ceně je ubytování na 4 noci, polopenze a permice na celou dobu pob<text:span text:style-name="T1">y</text:span>tu. Chata <text:span text:style-name="T1">N</text:span>ovopacká se nachází 2 km od silnice, cena tedy zahrnuje také příjezd rolbou a odvoz vašich věcí od silnice až k chatě. <text:span text:style-name="T1">Kemp není omezen věkem ani pohlavím, jediné co je nutností je pozitivní přístup a nadšení do freestylových sportů, o což ve skvělém freestylezoo kolektivu opravdu není nouze. Podrobnější informace najdete na webu </text:span><text:a xlink:type="simple" xlink:href="http://camps.freestylezoo.net/cs/"><text:span text:style-name="T1">http://camps.freestylezoo.net/cs/</text:span></text:a><text:span text:style-name="T1"> nebo na emailové adrese </text:span><text:a xlink:type="simple" xlink:href="mailto:kempy@fszoo.net"><text:span text:style-name="T1">kempy@fszoo.net</text:span></text:a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08:59:30.456000000</meta:creation-date>
    <dc:date>2014-02-11T11:44:42.741000000</dc:date>
    <meta:editing-duration>PT1H25M45S</meta:editing-duration>
    <meta:editing-cycles>1</meta:editing-cycles>
    <meta:document-statistic meta:table-count="0" meta:image-count="0" meta:object-count="0" meta:page-count="1" meta:paragraph-count="10" meta:word-count="275" meta:character-count="1708" meta:non-whitespace-character-count="1441"/>
    <meta:generator>LibreOffice/4.1.2.3$Windows_x86 LibreOffice_project/40b2d7fde7e8d2d7bc5a449dc65df4d08a7dd38</meta:generator>
  </office:meta>
</office:document-meta>
</file>